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200000DB6172EEE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MT" svg:font-family="CalibriMT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1f497d"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1f497d"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margin-left="9.991cm" fo:margin-right="0cm" fo:margin-top="0cm" fo:margin-bottom="0cm" style:contextual-spacing="false" fo:text-align="end" style:justify-single-word="false" fo:text-indent="0cm" style:auto-text-indent="false" style:text-autospace="none"/>
    </style:style>
    <style:style style:name="P6" style:family="paragraph" style:parent-style-name="Standard" style:master-page-name="Standard">
      <style:paragraph-properties fo:margin-left="9.991cm" fo:margin-right="0cm" fo:margin-top="0cm" fo:margin-bottom="0cm" style:contextual-spacing="false" fo:text-align="justify" style:justify-single-word="false" fo:text-indent="0cm" style:auto-text-indent="false" style:page-number="auto" style:text-autospace="non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 Narrow" fo:font-size="16pt" fo:font-weight="bold" style:font-size-asian="16pt" style:font-weight-asian="bold" style:font-name-complex="Arial Narrow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 Narrow" fo:font-style="italic" style:font-style-asian="italic" style:font-name-complex="Arial Narrow" style:font-weight-complex="bold"/>
    </style:style>
    <style:style style:name="P10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/>
    </style:style>
    <style:style style:name="P11" style:family="paragraph" style:parent-style-name="Header">
      <style:text-properties fo:language="pl" fo:country="PL" style:language-asian="pl" style:country-asian="PL"/>
    </style:style>
    <style:style style:name="T1" style:family="text">
      <style:text-properties style:font-name="Arial Narrow" fo:font-weight="normal" style:font-weight-asian="normal" style:font-name-complex="Arial Narrow"/>
    </style:style>
    <style:style style:name="T2" style:family="text">
      <style:text-properties style:font-name="Arial Narrow" fo:font-style="italic" fo:font-weight="normal" style:font-style-asian="italic" style:font-weight-asian="normal" style:font-name-complex="Arial Narrow"/>
    </style:style>
    <style:style style:name="T3" style:family="text">
      <style:text-properties style:font-name="Arial Narrow" fo:font-size="16pt" fo:font-weight="bold" style:font-size-asian="16pt" style:font-weight-asian="bold" style:font-name-complex="Arial Narrow"/>
    </style:style>
    <style:style style:name="T4" style:family="text">
      <style:text-properties style:font-name="Arial Narrow" fo:font-size="12pt" fo:font-weight="bold" style:font-size-asian="12pt" style:font-weight-asian="bold" style:font-name-complex="Arial Narrow"/>
    </style:style>
    <style:style style:name="T5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6" style:family="text">
      <style:text-properties style:font-name="Arial Narrow" fo:font-size="12pt" style:font-size-asian="12pt" style:font-name-complex="Arial Narrow"/>
    </style:style>
    <style:style style:name="T7" style:family="text">
      <style:text-properties style:font-name="Arial Narrow" fo:font-size="12pt" style:font-size-asian="12pt" style:font-name-complex="Arial Narrow" style:font-size-complex="12pt"/>
    </style:style>
    <style:style style:name="T8" style:family="text">
      <style:text-properties style:font-name="Arial Narrow" fo:font-size="12pt" fo:font-style="italic" style:font-size-asian="12pt" style:font-style-asian="italic" style:font-name-complex="Arial Narrow"/>
    </style:style>
    <style:style style:name="T9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fo:font-size="14pt" style:font-size-asian="14pt" style:font-name-complex="Arial Narrow" style:font-size-complex="12pt"/>
    </style:style>
    <style:style style:name="T12" style:family="text"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T13" style:family="text">
      <style:text-properties style:font-name="Arial Narrow" fo:font-size="9pt" style:font-size-asian="9pt" style:font-name-complex="Arial" style:font-size-complex="9pt"/>
    </style:style>
    <style:style style:name="T14" style:family="text">
      <style:text-properties style:font-name="Arial Narrow" fo:font-size="9pt" style:font-name-asian="Times New Roman" style:font-size-asian="9pt" style:language-asian="pl" style:country-asian="PL" style:font-name-complex="CalibriMT" style:font-size-complex="9pt"/>
    </style:style>
    <style:style style:name="T15" style:family="text">
      <style:text-properties style:font-name="Arial Narrow" fo:font-size="9pt" style:font-name-asian="Arial Unicode MS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/></text:span></text:p>
      <text:p text:style-name="P5"><text:span text:style-name="Strong_20_Emphasis"><text:span text:style-name="T1">Wrocław, 9 czerwca 2015 roku</text:span></text:span></text:p>
      <text:p text:style-name="P10"><text:span text:style-name="Strong_20_Emphasis"><text:span text:style-name="T1"/></text:span></text:p>
      <text:p text:style-name="P7"><text:span text:style-name="Strong_20_Emphasis"><text:span text:style-name="T2">Informacja prasowa</text:span></text:span></text:p>
      <text:p text:style-name="P7"><text:span text:style-name="Strong_20_Emphasis"><text:span text:style-name="T2"/></text:span></text:p>
      <text:p text:style-name="P8">Uzdrowiska Kłodzkie specjalizują się pod kątem pacjentów onkologicznych</text:p>
      <text:p text:style-name="P9"/>
      <text:p text:style-name="P1"><text:span text:style-name="T4">Uzdrowiska Kłodzkie-Grupa PGU otworzyły pierwszą w kraju uzdrowiskową poradnię onkologiczną i uruchomiły specjalistyczny program rehabilitacyjny dla pacjentów onkologicznych, będących po lub w trakcie leczenia. Nowa oferta jest odpowiedzią na potrzeby rosnącej liczby osób chorujących na nowotwór, dla których brakuje odpowiednich ośrodków rehabilitacyjnych, gdzie mogą odzyskać równowagę nie tylko fizyczną, ale i psychiczną. </text:span></text:p>
      <text:p text:style-name="P1"><text:span text:style-name="T6">Każdego roku w Polsce przybywa około 150 tys. osób chorych na raka. Guz zdiagnozowany w odpowiednim stadium rozwoju jest uleczalny, jednak proces leczenia obejmuje wyniszczającą dla organizmu chemioterapię i interwencje chirurgiczne. Podczas leczenia, jak również już po jego zakończeniu, pacjenci wymagają odpowiedniego wsparcia i rehabilitacji dla wzmocnienia kondycji psychofizycznej. Jest to ważne dla całkowitego zwycięstwa nad nowotworem jak również niezbędne, jeśli chodzi o efekty uboczne chemio- i radioterapii, w tym zagrożenie niepełnosprawnością. </text:span></text:p>
      <text:p text:style-name="P1"><text:span text:style-name="T4">Szpital Uzdrowiskowy „Wielka Pieniawa” oraz sanatorium „Zameczek” </text:span><text:span text:style-name="T6">oferują kompleksową opiekę dla osób, które wymagają pooperacyjnej rehabilitacji, zindywidualizowanej szczególnie dla kobiet po mastektomii (w ośrodku „Wielka Pieniawa) oraz chorych na nowotwór jelita, żołądka i płuc (w ośrodku „Zameczek”).</text:span><text:span text:style-name="T4"> </text:span></text:p>
      <text:p text:style-name="P1"><text:span text:style-name="T9">-</text:span><text:span text:style-name="T10"> </text:span><text:span text:style-name="T8">Pacjenci onkologiczni mają zdecydowanie bardziej utrudniony dostęp do rehabilitacji w uzdrowiskach. P</text:span><text:span text:style-name="T9">otrzebują oni zarówno rehabilitacji ruchowej, jak i terapii psychologicznej: spotkań z psychologiem, muzykoterapii, zaplanowania i wdrożenia odpowiedniej diety. Po to, żeby mogli pozbyć się strachu przed powrotem choroby, czy chorobą samą w sobie. </text:span><text:span text:style-name="T8">W zależności od stopnia zaawansowania nowotworu, korzystny poza samą rehabilitacją może być też sport. Ćwiczenia fizyczne nie tylko pomagają w zachowaniu odpowiedniej kondycji oraz sił, ale wyraźnie zmniejszają śmiertelność wśród wszystkich grup pacjentów, a także ryzyko nawrotu raka. Kuracjusze otrzymują także dużą dawkę informacji i materiałów o tym, jak dalej odpowiednio zadbać o siebie, m.in. jak samodzielnie ćwiczyć w domu</text:span><text:span text:style-name="T9"> – </text:span><text:span text:style-name="T5">mówi</text:span><text:span text:style-name="T7"> </text:span><text:span text:style-name="T5">dr n. med. Andrzej Kaiser, </text:span><text:span text:style-name="T4">Ordynator Oddziału Onkologii Klinicznej Miedziowego Centrum Zdrowia w Lubinie</text:span><text:span text:style-name="T6">.</text:span></text:p>
      <text:p text:style-name="P1"><text:span text:style-name="T6">W przypadku pacjentów, korzystających opieki ambulatoryjnej, wymagane jest jedynie orzeczenie o potrzebie rehabilitacji wydawane na wniosek lekarza prowadzącego. W przypadku pacjentów pełnopłatnych, dostępna jest coraz szersza oferta m.in. dwutygodniowe turnusy w promocyjnych cenach w sanatorium „Zameczek”.</text:span></text:p>
      <text:p text:style-name="P1"><text:span text:style-name="T7">-</text:span><text:span text:style-name="T8"> Rozwijamy naszą ofertę pod kątem pacjentów walczących z rakiem. </text:span><text:span text:style-name="T9">Nad kondycją fizyczną, jak również psychiczną kuracjuszy czuwa doświadczony zespół lekarzy, fizjoterapeutów, psychologów i pielęgniarek. Wszystko po to, aby wzmocnić wyniszczony w procesie leczenia organizm chorych oraz zadbać o ich komfort </text:span><text:soft-page-break/><text:span text:style-name="T9">emocjonalny. Oferujemy pobyt w uzdrowisku również rodzinom chorych na raka, aby mogli towarzyszyć swoim najbliższym. Takich miejsc rehabilitacji jest w Polsce mało, mała jest też świadomość, jak ważna jest rehabilitacja na etapach leczenia. Dlatego tak ważne jest by rozpocząć <text:s/>rehabilitację na wczesnym etapie, w tym szczególnie walkę z obrzękami limfatycznymi, pozwalającą na szybsze odzyskanie sprawności ruchowej oraz ułatwiającą powrót do aktywności zawodowej, a tym samym przyczyniającą się do szybszego powrotu do normalnego życia społecznego. A wszystko <text:s/>to w ramach programu rehabilitacji onkologicznej, realizowanego w obiekcie uzdrowiskowym „Zameczek” - </text:span><text:span text:style-name="T5">dodaje Andrzej Kaiser</text:span></text:p>
      <text:p text:style-name="P3">***</text:p>
      <text:p text:style-name="P1"><text:span text:style-name="Strong_20_Emphasis"><text:span text:style-name="T12">Uzdrowiska Kłodzkie S.A. – Grupa PGU</text:span></text:span><text:span text:style-name="T13"> </text:span><text:span text:style-name="T14">prowadzą działalność w zakresie lecznictwa uzdrowiskowego - w tym dziecięcego, rehabilitacji, profilaktyki, lecznictwa ambulatoryjnego, diagnostyki, turystyki zdrowotnej, hotelarstwa i gastronomii w trzech kurortach o wielowiekowej tradycji leczniczej: Polanicy-Zdroju, Dusznikach-Zdroju i Kudowie- Zdroju. Znakomite walory krajobrazowe, dużą ilość bogactw naturalnych, liczne i obfite źródła wód mineralnych i leczniczych kurorty zawdzięczają szczególnym warunkom geologicznym, przyrodniczym i klimatycznym. </text:span><text:span text:style-name="T15">Dzisiejsze Uzdrowiska Kłodzkie S.A. to nowocześnie wyposażona baza balneologiczna oraz hotelowa, przystosowana do potrzeb osób niepełnosprawnych, zmodernizowane zakłady przyrodolecznicze, wyposażone w nowoczesną aparaturę leczniczą, oferujące ponad 60 różnych zabiegów przyrodoleczniczych, nowoczesne pracownie diagnostyczne, baseny rekreacyjno-rehabilitacyjne, gabinety odnowy biologicznej wellness i SPA, wyspecjalizowana kadra medyczna.</text:span></text:p>
      <text:p text:style-name="P1"><text:a xlink:type="simple" xlink:href="http://www.uzdrowiska-pgu.pl/"><text:span text:style-name="Internet_20_link"><text:span text:style-name="T15">www.uzdrowiska-pgu.pl</text:span></text:span>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MT" svg:font-family="CalibriMT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-asian="Calibri" style:font-family-asian="Calibri" style:font-family-generic-asian="swiss" style:font-pitch-asian="variable"/>
    </style:style>
    <style:style style:name="Normalny_20__28_Web_29_" style:display-name="Normalny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1689125" text:anchor-type="char" svg:width="21.015cm" svg:height="29.718cm" draw:z-index="1"><draw:image xlink:href="Pictures/10000201000009B200000DB6172EEE09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anica-Zdrój, 7stycznia 2014</dc:title>
    <meta:initial-creator>Ewa Skowron</meta:initial-creator>
    <meta:creation-date>2015-06-01T11:26:00</meta:creation-date>
    <dc:creator>Dominika Górska-Szymańska</dc:creator>
    <dc:date>2015-06-09T09:25:00</dc:date>
    <meta:print-date>2014-01-14T09:18:00</meta:print-date>
    <meta:editing-cycles>41</meta:editing-cycles>
    <meta:editing-duration>PT4H52M</meta:editing-duration>
    <meta:document-statistic meta:table-count="0" meta:image-count="1" meta:object-count="0" meta:page-count="2" meta:paragraph-count="12" meta:word-count="570" meta:character-count="4614" meta:non-whitespace-character-count="4049"/>
    <meta:generator>LibreOffice/4.2.4.2$Windows_x86 LibreOffice_project/63150712c6d317d27ce2db16eb94c2f3d7b699f8</meta:generator>
  </office:meta>
</office:document-meta>
</file>